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weight="bold" style:font-weight-asian="bold" fo:color="#26282F"/>
    </style:style>
    <style:style style:name="T3" style:parent-style-name="Основнойшрифтабзаца" style:family="text">
      <style:text-properties fo:font-weight="bold" style:font-weight-asian="bold" fo:color="#26282F"/>
    </style:style>
    <style:style style:name="T4" style:parent-style-name="Основнойшрифтабзаца" style:family="text">
      <style:text-properties fo:font-weight="bold" style:font-weight-asian="bold" fo:color="#26282F"/>
    </style:style>
    <style:style style:name="T5" style:parent-style-name="Основнойшрифтабзаца" style:family="text">
      <style:text-properties fo:font-weight="bold" style:font-weight-asian="bold" fo:color="#26282F"/>
    </style:style>
    <style:style style:name="T6" style:parent-style-name="Основнойшрифтабзаца" style:family="text">
      <style:text-properties fo:font-weight="bold" style:font-weight-asian="bold" fo:color="#26282F"/>
    </style:style>
    <style:style style:name="T7" style:parent-style-name="Основнойшрифтабзаца" style:family="text">
      <style:text-properties fo:font-weight="bold" style:font-weight-asian="bold" fo:color="#26282F"/>
    </style:style>
    <style:style style:name="T8" style:parent-style-name="Основнойшрифтабзаца" style:family="text">
      <style:text-properties fo:font-weight="bold" style:font-weight-asian="bold" fo:color="#26282F"/>
    </style:style>
    <style:style style:name="T9" style:parent-style-name="Основнойшрифтабзаца" style:family="text">
      <style:text-properties fo:font-weight="bold" style:font-weight-asian="bold" fo:color="#26282F"/>
    </style:style>
  </office:automatic-styles>
  <office:body>
    <office:text text:use-soft-page-breaks="true">
      <text:h text:style-name="P1" text:outline-level="1"><text:bookmark-start text:name="anchor0"/><text:bookmark-end text:name="anchor0"/><text:a xlink:href="https://internet.garant.ru/document/redirect/70675130/0" office:target-frame-name="_top" xlink:show="replace">Протокол об оказании медицинской помощи трудящимся государств-членов и членам семей (приложение N 30 к<text:s/><text:a xlink:href="https://internet.garant.ru/document/redirect/70670880/0" office:target-frame-name="_top" xlink:show="replace">Договору</text:a><text:s/>о Евразийском экономическом союзе) (Астана, 29 мая 2014 г.)</text:a></text:h>
      <text:p text:style-name="Нормальный"/>
      <text:p text:style-name="Нормальный"><text:bookmark-start text:name="anchor1"/><text:bookmark-end text:name="anchor1"/>1. Настоящий Протокол разработан в соответствии с<text:s/><text:a xlink:href="https://internet.garant.ru/document/redirect/70670880/10326" office:target-frame-name="_top" xlink:show="replace">разделом XXVI</text:a><text:s/>Договора о Евразийском экономическом союзе и<text:s/>регулирует вопросы оказания медицинской помощи трудящимся государств-членов и членам семей.</text:p>
      <text:p text:style-name="Нормальный"><text:bookmark-start text:name="anchor2"/><text:bookmark-end text:name="anchor2"/>2. Понятия, используемые в настоящем Протоколе, означают следующее:</text:p>
      <text:p text:style-name="Нормальный"><text:bookmark-start text:name="anchor11"/><text:bookmark-end text:name="anchor11"/><text:span text:style-name="T2">"государство постоянного проживания"</text:span><text:s/>- государство, гражданином которого является пациент;</text:p>
      <text:p text:style-name="Нормальный"><text:bookmark-start text:name="anchor12"/><text:bookmark-end text:name="anchor12"/><text:span text:style-name="T3">"меди</text:span><text:span text:style-name="T4">цинская организация (учреждение здравоохранения)"</text:span><text:s/>-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выданной в порядке, установленном законодательством государства-члена, иное юридическое лицо независимо от организационно-правовой формы, осуществляющее наряду с основным (уставным) видом деятельности медицинскую деятельность, или физическое лицо, зарегистрированное в качестве индивидуального предпринимателя, осуществляющее медицинскую деятельность в соответствии с законодательством государства-члена;</text:p>
      <text:p text:style-name="Нормальный"><text:bookmark-start text:name="anchor13"/><text:bookmark-end text:name="anchor13"/><text:span text:style-name="T5">"медицинская эвакуация"</text:span><text:s/>- транспортировка пациента в целях спасения жизни и сохранения здоровья (в том числе пациентов, которым невозможно оказание необходимой медицинской помощи при угрожающих жизни состояниях в медицинских организациях (учреждениях здравоохранения), в которых они находятся, и пациентов, пострадавших в результате чрезвычайных ситуаций и стихийных бедствий, а также страдающих заболеваниями, представляющими опасность для окружающих);</text:p>
      <text:p text:style-name="Нормальный"><text:bookmark-start text:name="anchor14"/><text:bookmark-end text:name="anchor14"/><text:span text:style-name="T6">"пациент"</text:span><text:s/>- трудящийся государства-члена или член семьи, которым оказывается медицинская помощь или которые обратились за оказанием медицинской помощи независимо от наличия у них заболеваний и<text:s/>от их состояния;</text:p>
      <text:p text:style-name="Нормальный"><text:bookmark-start text:name="anchor15"/><text:bookmark-end text:name="anchor15"/><text:span text:style-name="T7">"скорая медицинская помощь (в неотложной форме)"</text:span><text:s/>- комплекс медицинских услуг, оказываемых при внезапных острых заболеваниях, состояниях, обострении хронических заболеваний без явных признаков угрозы жизни пациента;</text:p>
      <text:p text:style-name="Нормальный"><text:bookmark-start text:name="anchor16"/><text:bookmark-end text:name="anchor16"/><text:span text:style-name="T8">"скорая медицинская пом</text:span><text:span text:style-name="T9">ощь (в экстренной форме)"</text:span><text:s/>- комплекс медицинских услуг, оказываемых при острых заболеваниях, несчастных случаях, травмах, отравлениях и других состояниях, представляющих угрозу жизни пациента.</text:p>
      <text:p text:style-name="Нормальный"><text:bookmark-start text:name="anchor3"/><text:bookmark-end text:name="anchor3"/>3. Государство трудоустройства обеспечивает оказание медицинской помощи трудящимся государств-членов и членам семей в порядке и на условиях, которые определены законодательством государства трудоустройства и международными договорами.</text:p>
      <text:p text:style-name="Нормальный"><text:bookmark-start text:name="anchor4"/><text:bookmark-end text:name="anchor4"/>4. Государства-члены на своей территории предоставляют трудящимся государств-членов<text:s/>и членам семей права на получение бесплатной скорой медицинской помощи (в экстренной и неотложной формах) в том же порядке и на тех же условиях, что и гражданам государства трудоустройства.</text:p>
      <text:p text:style-name="Нормальный">Скорая медицинская помощь (в экстренной и неотложной формах) оказывается трудящимся государств-членов и членам семей<text:s/><text:a xlink:href="#anchor12" office:target-frame-name="_top" xlink:show="replace">медицинскими организациями (учреждениями здравоохранения)</text:a><text:s/>государственной и муниципальной систем здравоохранения государства трудоустройства бесплатно, независимо от наличия медицинского страхового полиса.</text:p>
      <text:p text:style-name="Нормальный">Возмещение затрат медицинской организации (учреждению здравоохранения) на оказание скорой медицинской помощи (в экстренной и неотложной формах) трудящимся государств-членов и членам семей осуществляется за счет соответствующих бюджетов бюджетной системы государства трудоустройства в соответствии с действующей системой финансирования здравоохранения.</text:p>
      <text:p text:style-name="Нормальный"><text:bookmark-start text:name="anchor5"/><text:bookmark-end text:name="anchor5"/>5. В случае продолжения лечения<text:s/><text:a xlink:href="#anchor14" office:target-frame-name="_top" xlink:show="replace">пациента</text:a><text:s/>в медицинской организации (учреждении здравоохранения) государства трудоустройства после устранения непосредственной угрозы его жизни или здоровью окружающих оплата фактической стоимости оказанных услуг осуществляется непосредственно пациентом или из иных источников, не запрещенных законодательством государства трудоустройства, по тарифам или договорным ценам.</text:p>
      <text:p text:style-name="Нормальный"><text:bookmark-start text:name="anchor6"/><text:bookmark-end text:name="anchor6"/><text:soft-page-break/>6. При необходимости осуществления<text:s/><text:a xlink:href="#anchor13" office:target-frame-name="_top" xlink:show="replace">медицинской эвакуации</text:a><text:s/>пациента в<text:s/><text:a xlink:href="#anchor11" office:target-frame-name="_top" xlink:show="replace">государство постоянного проживания</text:a><text:s/>информация о состоянии здоровья направляется медицинской<text:s/>организацией (учреждением здравоохранения) в посольство и (или) уполномоченный орган (организацию) государства постоянного проживания.</text:p>
      <text:p text:style-name="Нормальный">Возможность медицинской эвакуации пациента, а также порядок медицинской эвакуации определяются в соответствии с законодательством государств-членов.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Нормальный">Возмещение расходов, связанных с медицинской эвакуацией пациента, осуществляется за счет соответствующего бюджета бюджетной системы государства постоянного проживания в соответствии с действующей системой финансирования здравоохранения или иных источников, не запрещенных законодательством государства постоянного проживания.</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office:automatic-styles>
  <office:master-styles>
    <style:master-page style:name="MP0" style:page-layout-name="PL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Лариса</dc:creator>
    <meta:creation-date>2026-02-17T19:27:00Z</meta:creation-date>
    <dc:date>2026-02-17T19:28:00Z</dc:date>
    <meta:template xlink:href="Normal" xlink:type="simple"/>
    <meta:editing-cycles>2</meta:editing-cycles>
    <meta:editing-duration>PT60S</meta:editing-duration>
    <meta:user-defined meta:name="Company">НПП "Гарант-Сервис"</meta:user-defined>
    <meta:document-statistic meta:page-count="2" meta:paragraph-count="10" meta:word-count="772" meta:character-count="5166" meta:row-count="36" meta:non-whitespace-character-count="4404"/>
  </office:meta>
</office:document-meta>
</file>